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Liberation Sans" officeooo:rsid="00326744" officeooo:paragraph-rsid="000395e6"/>
    </style:style>
    <style:style style:name="P2" style:family="paragraph" style:parent-style-name="Standard" style:list-style-name="L1">
      <style:text-properties style:font-name="Liberation Sans" officeooo:rsid="00326744" officeooo:paragraph-rsid="0004dfeb"/>
    </style:style>
    <style:style style:name="P3" style:family="paragraph" style:parent-style-name="Standard" style:list-style-name="L1">
      <style:text-properties style:font-name="Liberation Sans" officeooo:paragraph-rsid="000395e6"/>
    </style:style>
    <style:style style:name="P4" style:family="paragraph" style:parent-style-name="Standard" style:list-style-name="L1">
      <style:text-properties style:font-name="Liberation Sans" officeooo:paragraph-rsid="0004dfeb"/>
    </style:style>
    <style:style style:name="P5" style:family="paragraph" style:parent-style-name="Standard" style:list-style-name="L1">
      <style:text-properties style:font-name="Liberation Sans" officeooo:rsid="00259b12" officeooo:paragraph-rsid="000395e6"/>
    </style:style>
    <style:style style:name="P6" style:family="paragraph" style:parent-style-name="Standard">
      <style:text-properties style:font-name="Liberation Sans" style:text-underline-style="solid" style:text-underline-width="auto" style:text-underline-color="font-color" fo:font-weight="bold" officeooo:paragraph-rsid="000395e6" style:font-weight-asian="bold" style:font-weight-complex="bold"/>
    </style:style>
    <style:style style:name="P7" style:family="paragraph" style:parent-style-name="Standard">
      <style:text-properties style:font-name="Liberation Sans" style:text-underline-style="none" fo:font-weight="normal" officeooo:rsid="000395e6" officeooo:paragraph-rsid="000395e6" style:font-weight-asian="normal" style:font-weight-complex="normal"/>
    </style:style>
    <style:style style:name="P8" style:family="paragraph" style:parent-style-name="Standard">
      <style:paragraph-properties fo:break-before="page"/>
      <style:text-properties style:font-name="Liberation Sans" fo:font-size="16pt" style:text-underline-style="none" fo:font-weight="normal" officeooo:rsid="000395e6" officeooo:paragraph-rsid="000395e6" style:font-size-asian="16pt" style:font-weight-asian="normal" style:font-size-complex="16pt" style:font-weight-complex="normal"/>
    </style:style>
    <style:style style:name="T1" style:family="text">
      <style:text-properties officeooo:rsid="00332e8f"/>
    </style:style>
    <style:style style:name="T2" style:family="text">
      <style:text-properties officeooo:rsid="003267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iederholung des Semesters 11/2:</text:p>
      <text:p text:style-name="P7">Beantwortet evtl. auch stichpunktartig folgende Aufgaben.</text:p>
      <text:p text:style-name="P6"/>
      <text:p text:style-name="P6">11/<text:span text:style-name="T2">2</text:span> Die Datenstruktur Baum</text:p>
      <text:list xml:id="list2614895954" text:style-name="L1">
        <text:list-item>
          <text:p text:style-name="P3">Erklären Sie das allgemeine Prinzip eines Baums <text:span text:style-name="T2">unter Verwendung der Begriffe</text:span></text:p>
          <text:list>
            <text:list-item>
              <text:p text:style-name="P3">geordnet, Binär-, Wurzel, Knoten, Kanten, Blatt</text:p>
            </text:list-item>
          </text:list>
        </text:list-item>
        <text:list-item>
          <text:p text:style-name="P5">Beschreiben Sie Gemeinsamkeiten und Unterschiede zwischen einen Baum und einer Liste</text:p>
        </text:list-item>
        <text:list-item>
          <text:p text:style-name="P5">Beschreiben Sie Vorteile eines Baums gegenüber einer Liste</text:p>
        </text:list-item>
        <text:list-item>
          <text:p text:style-name="P3">Geben Sie die minimale und die maximale Anzahl an Vergleichen zum Suchen eines Elements in einem Binärbaum mit n Knoten an</text:p>
        </text:list-item>
        <text:list-item>
          <text:p text:style-name="P5">Bestimmen Sie die Mindesthöhe eines Baums mit n Knoten</text:p>
        </text:list-item>
        <text:list-item>
          <text:p text:style-name="P5">Bestimmen Sie die Maximalanzahl an Knoten eines Baums der Höhe h</text:p>
        </text:list-item>
        <text:list-item>
          <text:p text:style-name="P3">Nennen Sie Vorteile und Anwendungsmöglichkeiten für die Datenstruktur Baum</text:p>
        </text:list-item>
        <text:list-item>
          <text:p text:style-name="P3">Beschreiben Sie verschiedene Verfahren zur Auflistung aller Elemente eines geordneten Binärbaums (Preorder-, Inorder-, Postorder-Durchlauf)</text:p>
        </text:list-item>
        <text:list-item>
          <text:p text:style-name="P3">Fügen Sie die Zahlen 17, 22, 25, 18, und 23 in einen leeren geordneten Binärbaum</text:p>
          <text:list>
            <text:list-item>
              <text:p text:style-name="P3">in dieser Reihenfolge</text:p>
            </text:list-item>
            <text:list-item>
              <text:p text:style-name="P3">in einer anderen Reihenfolge, so dass ein balancierter Binärbaum herauskommt</text:p>
            </text:list-item>
          </text:list>
        </text:list-item>
        <text:list-item>
          <text:p text:style-name="P3">Veranschaulichen Sie grafisch <text:span text:style-name="T2">an dem in der Voraufgabe entstandenen Baum</text:span></text:p>
          <text:list>
            <text:list-item>
              <text:p text:style-name="P1"><text:span text:style-name="T1">das </text:span>Suchen der Zahl 23,</text:p>
            </text:list-item>
            <text:list-item>
              <text:p text:style-name="P3"><text:span text:style-name="T1">das Einfügen der Zahl 19,</text:span></text:p>
            </text:list-item>
            <text:list-item>
              <text:p text:style-name="P1"><text:span text:style-name="T1">die </text:span>Ausgabe der Elemente im Preorder, Inorder und Postorder-Durchlauf</text:p>
            </text:list-item>
          </text:list>
        </text:list-item>
        <text:list-item>
          <text:p text:style-name="P4">Implementieren Sie</text:p>
          <text:list>
            <text:list-item>
              <text:p text:style-name="P4">einen Suchbaum als geordneten Binärbaum</text:p>
            </text:list-item>
            <text:list-item>
              <text:p text:style-name="P2">Methoden zum Suchen und Einfügen eines Elements</text:p>
            </text:list-item>
            <text:list-item>
              <text:p text:style-name="P2">Methoden zum Auflisten aller Elemente: Preorder, Inorder, Postorder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7:02:10.447000000</meta:creation-date>
    <dc:date>2020-05-11T07:04:57.261000000</dc:date>
    <meta:editing-duration>PT2M47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3" meta:word-count="213" meta:character-count="1392" meta:non-whitespace-character-count="1222"/>
  </office:meta>
</office:document-meta>
</file>